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</style:style>
  </office:automatic-styles>
  <office:body>
    <office:text text:use-soft-page-breaks="true">
      <text:p text:style-name="P1">……………………………………</text:p>
      <text:p text:style-name="Standard">(nazwa lub pieczęć wykonawcy)</text:p>
      <text:p text:style-name="Standard"/>
      <text:p text:style-name="Standard"/>
      <text:p text:style-name="Standard"/>
      <text:p text:style-name="Standard"><text:tab/><text:tab/><text:tab/><text:tab/><text:tab/><text:tab/><text:tab/><text:s text:c="11"/><text:span text:style-name="T2"><text:s/>Rodzinny Ogród Działkowy</text:span></text:p>
      <text:p text:style-name="P3"><text:tab/><text:tab/><text:tab/><text:tab/><text:tab/><text:tab/><text:tab/><text:s text:c="11"/>„ZACISZE – PODLASIE’</text:p>
      <text:p text:style-name="P4"><text:tab/><text:tab/><text:tab/><text:tab/><text:tab/><text:tab/><text:tab/><text:tab/><text:tab/>w Siedlcach</text:p>
      <text:p text:style-name="P5"><text:tab/><text:tab/><text:tab/><text:tab/><text:tab/><text:tab/><text:tab/><text:tab/><text:s text:c="9"/>ul. Graniczna</text:p>
      <text:p text:style-name="P6"/>
      <text:p text:style-name="P7"/>
      <text:p text:style-name="P8"/>
      <text:p text:style-name="P9"/>
      <text:p text:style-name="P10">O F E R T A</text:p>
      <text:p text:style-name="P11"/>
      <text:p text:style-name="P12"/>
      <text:p text:style-name="P13"/>
      <text:p text:style-name="P14">Odpowiadając na zapytanie z dnia…………………… do złożenia oferty cenowej, której przedmiotem jest :</text:p>
      <text:p text:style-name="P15"/>
      <text:p text:style-name="P16">Modernizacja Domu Działkowca przy ul. Granicznej oraz budynku przy ulicy Dąbrowskiego <text:s/>ROD „Zacisze-Podlasie” w Siedlcach w zakresie:</text:p>
      <text:p text:style-name="P17"/>
      <text:p text:style-name="Standard"><text:span text:style-name="T18">- <text:s/></text:span><text:span text:style-name="T19">wymiana podłogi ok. 100 m² przy ul. Granicznej i ok. 50 m² przy ul. <text:s text:c="3"/>Dąbrowskiego,</text:span></text:p>
      <text:p text:style-name="Standard"><text:span text:style-name="T20">- <text:s/>malowanie ok. 90 m² ścian w budynku Ogrodu przy ul. Dąbrowskiego,</text:span></text:p>
      <text:p text:style-name="P21">- <text:s/>zakup i montaż verticali w Domu Działkowca przy ul. Granicznej.</text:p>
      <text:p text:style-name="P22"/>
      <text:p text:style-name="P23"/>
      <text:p text:style-name="P24">Wyrażam gotowość wykonania przedmiotu zamówienia, zgodnie z wymogami wynikającymi z zaproszenia i wzoru umowy, za kwotę w wysokości:</text:p>
      <text:p text:style-name="P25"/>
      <text:p text:style-name="P26">cena netto………………PLN, słownie……………………………………………..</text:p>
      <text:p text:style-name="P27"/>
      <text:p text:style-name="P28">cena brutto……………..PLN, słownie………………………………………………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…………………………………</text:p>
      <text:p text:style-name="Standard"><text:span text:style-name="T37"><text:s text:c="28"/></text:span><text:span text:style-name="T38"><text:s text:c="65"/></text:span><text:span text:style-name="T39">(pieczątka i podpis wykonawcy)</text:span></text:p>
      <text:p text:style-name="Standard"><text:span text:style-name="T40"><text:s/></text:span><text:span text:style-name="T41">dnia………………………..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1-07-18T21:10:00Z</meta:creation-date>
    <dc:date>2021-07-18T21:13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51" meta:character-count="1061" meta:row-count="7" meta:non-whitespace-character-count="912"/>
  </office:meta>
</office:document-meta>
</file>